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loext:graphic-properties draw:fill="solid" draw:fill-color="#ffffff"/>
      <style:paragraph-properties fo:margin-top="0cm" fo:margin-bottom="0.37cm" style:contextual-spacing="true" style:line-height-at-least="0.529cm" fo:background-color="#ffffff"/>
    </style:style>
    <style:style style:name="P2" style:family="paragraph" style:parent-style-name="Standard" style:list-style-name="">
      <loext:graphic-properties draw:fill="solid" draw:fill-color="#ffffff"/>
      <style:paragraph-properties fo:margin-top="0cm" fo:margin-bottom="0.494cm" style:contextual-spacing="false" style:line-height-at-least="0.9cm" fo:background-color="#ffffff"/>
    </style:style>
    <style:style style:name="P3" style:family="paragraph" style:parent-style-name="Standard">
      <loext:graphic-properties draw:fill="solid" draw:fill-color="#ffffff"/>
      <style:paragraph-properties fo:margin-top="0cm" fo:margin-bottom="0.37cm" style:contextual-spacing="false" style:line-height-at-least="0.529cm" fo:background-color="#ffffff"/>
    </style:style>
    <style:style style:name="T1" style:family="text">
      <style:text-properties fo:color="#249fe1" loext:opacity="100%" style:font-name="Open Sans" fo:font-size="21pt" fo:font-weight="bold" style:letter-kerning="true" style:font-name-asian="Times New Roman" style:font-size-asian="21pt" style:language-asian="de" style:country-asian="DE" style:font-weight-asian="bold" style:font-name-complex="Open Sans1" style:font-size-complex="21pt" style:font-weight-complex="bold"/>
    </style:style>
    <style:style style:name="T2" style:family="text">
      <style:text-properties fo:color="#555555" loext:opacity="100%" style:font-name="Open Sans Light" fo:font-size="12pt" fo:font-style="italic" style:font-name-asian="Times New Roman" style:font-size-asian="12pt" style:language-asian="de" style:country-asian="DE" style:font-style-asian="italic" style:font-name-complex="Open Sans Light1" style:font-size-complex="12pt" style:font-style-complex="italic"/>
    </style:style>
    <style:style style:name="T3" style:family="text">
      <style:text-properties fo:color="#555555" loext:opacity="100%" style:font-name="Open Sans Light" fo:font-size="12pt" style:font-name-asian="Times New Roman" style:font-size-asian="12pt" style:language-asian="de" style:country-asian="DE" style:font-name-complex="Open Sans Light1" style:font-size-complex="12pt" style:font-style-complex="italic"/>
    </style:style>
    <style:style style:name="T4" style:family="text">
      <style:text-properties fo:color="#555555" loext:opacity="100%" style:font-name="Open Sans Light" fo:font-size="12pt" style:font-name-asian="Times New Roman" style:font-size-asian="12pt" style:language-asian="de" style:country-asian="DE" style:font-name-complex="Open Sans Light1" style:font-size-complex="12pt"/>
    </style:style>
    <style:style style:name="T5" style:family="text">
      <style:text-properties fo:color="#4c4c4c" loext:opacity="100%" style:font-name="Open Sans Light" fo:font-size="12pt" fo:background-color="#ffffff" loext:char-shading-value="0" style:font-size-asian="12pt" style:font-name-complex="Open Sans Light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Ausgezeichnete Finanzpolitik bei Bernd Albers GmbH</text:span></text:h>
      <text:p text:style-name="P3"><text:span text:style-name="T2">Der Bochumer Sanitär- und Heizungsbetrieb hat zum vierten Mal in Folge das von Creditreform entwickelte Bonitätszertifikat CrefoZert errhalten. Damit gehört die Kapitalgesellschaft zu den nur 2 Prozent deutscher Unternehmen, die die Anforderungen für dieses Gütesiegel erfüllen.</text:span></text:p>
      <text:p text:style-name="P3"><text:span text:style-name="T3">Seit 45 Jahrren ist die Firma aktiv und inzwischen über die Bochumer Grenzen hinaus für ihre Fachkompetenz und Zuverlässigkeit bekannt - Schulungen, <text:s/>Weiterbildungen und modernste Technnik gehören hier ebenso zum Credere wie Servicequalität.<text:line-break/>Das Aufgabenspektrum des 12-köpfigen Teams ist umfangreich und umfasst folgende Teilbereiche:</text:span></text:p>
      <text:list xml:id="list1142614484" text:style-name="WWNum1">
        <text:list-item>
          <text:p text:style-name="P1"><text:span text:style-name="T3">Badgestaltung und –sanierung,</text:span></text:p>
        </text:list-item>
        <text:list-item>
          <text:p text:style-name="P1"><text:span text:style-name="T3">Heizungswartung, -modernisierung und –umbau,</text:span></text:p>
        </text:list-item>
        <text:list-item>
          <text:p text:style-name="P1"><text:span text:style-name="T3">Heizkessel-Leasing,</text:span></text:p>
        </text:list-item>
        <text:list-item>
          <text:p text:style-name="P1"><text:span text:style-name="T3">Gasleitungsdichtung und Dichtheitsprüfung,</text:span></text:p>
        </text:list-item>
        <text:list-item>
          <text:p text:style-name="P1"><text:span text:style-name="T3">Rohrreinigung und Rohrbruchbeseitigung,</text:span></text:p>
        </text:list-item>
        <text:list-item>
          <text:p text:style-name="P1"><text:span text:style-name="T3">Brennwert- und Solartechnik und</text:span></text:p>
        </text:list-item>
        <text:list-item>
          <text:p text:style-name="P1"><text:span text:style-name="T3">Gebäudeinstallation.</text:span></text:p>
        </text:list-item>
      </text:list>
      <text:p text:style-name="P3"><text:span text:style-name="T4">Der Bernd Albers GmbH ist kein Auftrag zu klein und keiner zu groß. Jeder Kunde wird hier mit vollem Einsatz beraten, betreut und bedient.</text:span></text:p>
      <text:p text:style-name="Standard"><text:span text:style-name="T5">Gerade in wirtschaftlich turbulenten Zeiten wie diesen ist CrefoZert ein besonders gutes Aushängeschild, denn es schafft Vertrauen bei Kunden, Mitarbeitern und Interessenten. Es ermöglicht zudem Wettbewerbsvorteile und ist Bestandteil der Creditreform Wirtschaftsauskunft. Nicht zuletzt ist die Bernd Albers GmbH nun in unserer öffentlichen Datenbank zertifizierter Unternehmen geliste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zinger, Eva</meta:initial-creator>
    <dc:creator>Albers</dc:creator>
    <meta:editing-cycles>2</meta:editing-cycles>
    <meta:creation-date>2022-04-06T08:12:00</meta:creation-date>
    <dc:date>2022-04-06T08:12:00</dc:date>
    <meta:editing-duration>P0D</meta:editing-duration>
    <meta:generator>LibreOffice/7.1.4.2$Windows_X86_64 LibreOffice_project/a529a4fab45b75fefc5b6226684193eb000654f6</meta:generator>
    <meta:document-statistic meta:table-count="0" meta:image-count="0" meta:object-count="0" meta:page-count="1" meta:paragraph-count="12" meta:word-count="183" meta:character-count="1418" meta:non-whitespace-character-count="1253"/>
    <meta:user-defined meta:name="AppVersion">16.0000</meta:user-defined>
    <meta:user-defined meta:name="Company">Vereine Creditreform</meta:user-defined>
    <meta:template xlink:type="simple" xlink:actuate="onRequest" xlink:title="Normal" xlink:href=""/>
  </office:meta>
</office:document-meta>
</file>